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Configurations2/statu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60/Configurations2/statusba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4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339cm"/>
    </style:style>
    <style:style style:name="co4" style:family="table-column">
      <style:table-column-properties fo:break-before="auto" style:column-width="4.745cm"/>
    </style:style>
    <style:style style:name="co5" style:family="table-column">
      <style:table-column-properties fo:break-before="auto" style:column-width="5.493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.868cm" fo:break-before="auto" style:use-optimal-row-height="false"/>
    </style:style>
    <style:style style:name="ro3" style:family="table-row">
      <style:table-row-properties style:row-height="2.34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 fo:hyphenate="false"/>
    </style:style>
    <style:style style:name="ce2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hyphenate="false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hyphenate="false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hyphenate="false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hyphenate="false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hyphenate="false"/>
    </style:style>
    <style:style style:name="ce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hyphenate="false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hyphenate="false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hyphenate="false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hyphenate="false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hyphenate="false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hyphenate="false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hyphenate="false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hyphenate="false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hyphenate="false"/>
    </style:style>
    <style:style style:name="gr1" style:family="graphic">
      <style:graphic-properties draw:ole-draw-aspect="1" style:protect="size"/>
    </style:style>
  </office:automatic-styles>
  <office:body>
    <office:spreadsheet>
      <table:table table:name="Tabelle1" table:style-name="ta1" table:print-ranges="Tabelle1.A1:Tabelle1.F35">
        <table:shapes>
          <draw:frame draw:z-index="0" draw:style-name="gr1" svg:width="2cm" svg:height="0.542cm" svg:x="10.431cm" svg:y="2.662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7" draw:style-name="gr1" svg:width="4.894cm" svg:height="1.586cm" svg:x="13.761cm" svg:y="33.85cm"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  <draw:frame draw:z-index="39" draw:style-name="gr1" svg:width="0.73cm" svg:height="0.502cm" svg:x="10.797cm" svg:y="66.619cm">
            <draw:object xlink:href="./Object 40" xlink:type="simple" xlink:show="embed" xlink:actuate="onLoad"/>
            <draw:image xlink:href="./ObjectReplacements/Object 40" xlink:type="simple" xlink:show="embed" xlink:actuate="onLoad"/>
          </draw:frame>
          <draw:frame draw:z-index="49" draw:style-name="gr1" svg:width="1.67cm" svg:height="0.986cm" svg:x="15.238cm" svg:y="18.223cm">
            <draw:object xlink:href="./Object 50" xlink:type="simple" xlink:show="embed" xlink:actuate="onLoad"/>
            <draw:image xlink:href="./ObjectReplacements/Object 50" xlink:type="simple" xlink:show="embed" xlink:actuate="onLoad"/>
          </draw:frame>
          <draw:frame draw:z-index="50" draw:style-name="gr1" svg:width="3.442cm" svg:height="0.986cm" svg:x="14.649cm" svg:y="20.168cm">
            <draw:object xlink:href="./Object 51" xlink:type="simple" xlink:show="embed" xlink:actuate="onLoad"/>
            <draw:image xlink:href="./ObjectReplacements/Object 51" xlink:type="simple" xlink:show="embed" xlink:actuate="onLoad"/>
          </draw:frame>
          <draw:frame draw:z-index="51" draw:style-name="gr1" svg:width="2.693cm" svg:height="0.986cm" svg:x="14.814cm" svg:y="24.132cm">
            <draw:object xlink:href="./Object 52" xlink:type="simple" xlink:show="embed" xlink:actuate="onLoad"/>
            <draw:image xlink:href="./ObjectReplacements/Object 52" xlink:type="simple" xlink:show="embed" xlink:actuate="onLoad"/>
          </draw:frame>
          <draw:frame draw:z-index="52" draw:style-name="gr1" svg:width="2.693cm" svg:height="1.49cm" svg:x="14.823cm" svg:y="26.017cm">
            <draw:object xlink:href="./Object 53" xlink:type="simple" xlink:show="embed" xlink:actuate="onLoad"/>
            <draw:image xlink:href="./ObjectReplacements/Object 53" xlink:type="simple" xlink:show="embed" xlink:actuate="onLoad"/>
          </draw:frame>
          <draw:frame draw:z-index="53" draw:style-name="gr1" svg:width="1.914cm" svg:height="0.986cm" svg:x="15.211cm" svg:y="28.138cm">
            <draw:object xlink:href="./Object 54" xlink:type="simple" xlink:show="embed" xlink:actuate="onLoad"/>
            <draw:image xlink:href="./ObjectReplacements/Object 54" xlink:type="simple" xlink:show="embed" xlink:actuate="onLoad"/>
          </draw:frame>
          <draw:frame draw:z-index="54" draw:style-name="gr1" svg:width="2.059cm" svg:height="0.986cm" svg:x="15.107cm" svg:y="30.204cm">
            <draw:object xlink:href="./Object 55" xlink:type="simple" xlink:show="embed" xlink:actuate="onLoad"/>
            <draw:image xlink:href="./ObjectReplacements/Object 55" xlink:type="simple" xlink:show="embed" xlink:actuate="onLoad"/>
          </draw:frame>
          <draw:frame draw:z-index="55" draw:style-name="gr1" svg:width="2.482cm" svg:height="0.986cm" svg:x="14.911cm" svg:y="32.143cm">
            <draw:object xlink:href="./Object 56" xlink:type="simple" xlink:show="embed" xlink:actuate="onLoad"/>
            <draw:image xlink:href="./ObjectReplacements/Object 56" xlink:type="simple" xlink:show="embed" xlink:actuate="onLoad"/>
          </draw:frame>
          <draw:frame draw:z-index="56" draw:style-name="gr1" svg:width="3.277cm" svg:height="0.986cm" svg:x="14.59cm" svg:y="36.119cm">
            <draw:object xlink:href="./Object 57" xlink:type="simple" xlink:show="embed" xlink:actuate="onLoad"/>
            <draw:image xlink:href="./ObjectReplacements/Object 57" xlink:type="simple" xlink:show="embed" xlink:actuate="onLoad"/>
          </draw:frame>
          <draw:frame draw:z-index="57" draw:style-name="gr1" svg:width="4.457cm" svg:height="0.986cm" svg:x="14.091cm" svg:y="38.14cm">
            <draw:object xlink:href="./Object 58" xlink:type="simple" xlink:show="embed" xlink:actuate="onLoad"/>
            <draw:image xlink:href="./ObjectReplacements/Object 58" xlink:type="simple" xlink:show="embed" xlink:actuate="onLoad"/>
          </draw:frame>
          <draw:frame draw:z-index="58" draw:style-name="gr1" svg:width="4.889cm" svg:height="1.646cm" svg:x="13.81cm" svg:y="39.913cm">
            <draw:object xlink:href="./Object 59" xlink:type="simple" xlink:show="embed" xlink:actuate="onLoad"/>
            <draw:image xlink:href="./ObjectReplacements/Object 59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7" table:default-cell-style-name="ce6"/>
        <table:table-column table:style-name="co7" table:default-cell-style-name="ce11"/>
        <table:table-row table:style-name="ro1">
          <table:table-cell table:style-name="ce1" office:value-type="string" table:number-columns-spanned="6" table:number-rows-spanned="1">
            <text:p>Mechanik</text:p>
          </table:table-cell>
          <table:covered-table-cell table:number-columns-repeated="4"/>
          <table:covered-table-cell table:style-name="ce11"/>
          <table:table-cell table:number-columns-repeated="1018"/>
        </table:table-row>
        <table:table-row table:style-name="ro2">
          <table:table-cell table:style-name="ce2" office:value-type="string">
            <text:p>Energie</text:p>
          </table:table-cell>
          <table:table-cell table:style-name="ce7" office:value-type="string">
            <text:p>potentielle Energie</text:p>
          </table:table-cell>
          <table:table-cell table:style-name="ce7" office:value-type="string">
            <text:p>Höhenenergie</text:p>
          </table:table-cell>
          <table:table-cell table:style-name="ce7"/>
          <table:table-cell table:style-name="ce7">
            <draw:frame table:end-cell-address="Tabelle1.E2" table:end-x="5.095cm" table:end-y="1.698cm" draw:z-index="43" draw:style-name="gr1" svg:width="4.755cm" svg:height="1.592cm" svg:x="0.34cm" svg:y="0.106cm">
              <draw:object xlink:href="./Object 44" xlink:type="simple" xlink:show="embed" xlink:actuate="onLoad"/>
              <draw:image xlink:href="./ObjectReplacements/Object 44" xlink:type="simple" xlink:show="embed" xlink:actuate="onLoad"/>
            </draw:frame>
          </table:table-cell>
          <table:table-cell table:style-name="ce12" office:value-type="string">
            <text:p>Joul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8"/>
          <table:table-cell table:style-name="ce8" office:value-type="string">
            <text:p>Spannenergie</text:p>
          </table:table-cell>
          <table:table-cell table:style-name="ce8">
            <draw:frame table:end-cell-address="Tabelle1.D3" table:end-x="3.232cm" table:end-y="1.48cm" draw:z-index="1" draw:style-name="gr1" svg:width="2.116cm" svg:height="1.028cm" svg:x="1.116cm" svg:y="0.452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0">
            <draw:frame table:end-cell-address="Tabelle1.E3" table:end-x="4.963cm" table:end-y="1.385cm" draw:z-index="41" draw:style-name="gr1" svg:width="4.372cm" svg:height="0.986cm" svg:x="0.591cm" svg:y="0.399cm">
              <draw:object xlink:href="./Object 42" xlink:type="simple" xlink:show="embed" xlink:actuate="onLoad"/>
              <draw:image xlink:href="./ObjectReplacements/Object 42" xlink:type="simple" xlink:show="embed" xlink:actuate="onLoad"/>
            </draw:frame>
          </table:table-cell>
          <table:table-cell table:style-name="ce13" office:value-type="string">
            <text:p>Joul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8" office:value-type="string">
            <text:p>kinetische Energie</text:p>
          </table:table-cell>
          <table:table-cell table:style-name="ce8"/>
          <table:table-cell table:style-name="ce8">
            <draw:frame table:end-cell-address="Tabelle1.D4" table:end-x="3.383cm" table:end-y="1.51cm" draw:z-index="2" draw:style-name="gr1" svg:width="2.212cm" svg:height="1.028cm" svg:x="1.171cm" svg:y="0.482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8">
            <draw:frame table:end-cell-address="Tabelle1.E4" table:end-x="5.346cm" table:end-y="1.173cm" draw:z-index="42" draw:style-name="gr1" svg:width="5.122cm" svg:height="0.482cm" svg:x="0.224cm" svg:y="0.691cm">
              <draw:object xlink:href="./Object 43" xlink:type="simple" xlink:show="embed" xlink:actuate="onLoad"/>
              <draw:image xlink:href="./ObjectReplacements/Object 43" xlink:type="simple" xlink:show="embed" xlink:actuate="onLoad"/>
            </draw:frame>
          </table:table-cell>
          <table:table-cell table:style-name="ce13" office:value-type="string">
            <text:p>Joul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9" office:value-type="string">
            <text:p>Ruheenergie</text:p>
          </table:table-cell>
          <table:table-cell table:style-name="ce9"/>
          <table:table-cell table:style-name="ce9">
            <draw:frame table:end-cell-address="Tabelle1.D5" table:end-x="3.3cm" table:end-y="1.198cm" draw:z-index="26" draw:style-name="gr1" svg:width="1.889cm" svg:height="0.667cm" svg:x="1.411cm" svg:y="0.531cm">
              <draw:object xlink:href="./Object 27" xlink:type="simple" xlink:show="embed" xlink:actuate="onLoad"/>
              <draw:image xlink:href="./ObjectReplacements/Object 27" xlink:type="simple" xlink:show="embed" xlink:actuate="onLoad"/>
            </draw:frame>
            <draw:frame table:end-cell-address="Tabelle1.E5" table:end-x="5.43cm" table:end-y="1.778cm" draw:z-index="44" draw:style-name="gr1" svg:width="6.107cm" svg:height="1.592cm" svg:x="4.05cm" svg:y="0.186cm">
              <draw:object xlink:href="./Object 45" xlink:type="simple" xlink:show="embed" xlink:actuate="onLoad"/>
              <draw:image xlink:href="./ObjectReplacements/Object 45" xlink:type="simple" xlink:show="embed" xlink:actuate="onLoad"/>
            </draw:frame>
          </table:table-cell>
          <table:table-cell table:style-name="ce9"/>
          <table:table-cell table:style-name="ce14" office:value-type="string">
            <text:p>Joule</text:p>
          </table:table-cell>
          <table:table-cell table:number-columns-repeated="1018"/>
        </table:table-row>
        <table:table-row table:style-name="ro1">
          <table:table-cell office:value-type="string">
            <text:p>2. newtonsches Gesetz</text:p>
          </table:table-cell>
          <table:table-cell table:number-columns-repeated="2"/>
          <table:table-cell>
            <draw:frame table:end-cell-address="Tabelle1.D6" table:end-x="2.87cm" table:end-y="1.121cm" draw:z-index="3" draw:style-name="gr1" svg:width="1.418cm" svg:height="0.482cm" svg:x="1.452cm" svg:y="0.639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>
            <draw:frame table:end-cell-address="Tabelle1.E6" table:end-x="4.345cm" table:end-y="1.456cm" draw:z-index="45" draw:style-name="gr1" svg:width="3.377cm" svg:height="0.986cm" svg:x="0.968cm" svg:y="0.47cm">
              <draw:object xlink:href="./Object 46" xlink:type="simple" xlink:show="embed" xlink:actuate="onLoad"/>
              <draw:image xlink:href="./ObjectReplacements/Object 46" xlink:type="simple" xlink:show="embed" xlink:actuate="onLoad"/>
            </draw:frame>
          </table:table-cell>
          <table:table-cell table:style-name="ce11" office:value-type="string">
            <text:p>Newton</text:p>
          </table:table-cell>
          <table:table-cell table:number-columns-repeated="1018"/>
        </table:table-row>
        <table:table-row table:style-name="ro1">
          <table:table-cell office:value-type="string">
            <text:p>Gravitationskraft</text:p>
          </table:table-cell>
          <table:table-cell table:number-columns-repeated="2"/>
          <table:table-cell>
            <draw:frame table:end-cell-address="Tabelle1.D7" table:end-x="2.958cm" table:end-y="1.2cm" draw:z-index="22" draw:style-name="gr1" svg:width="1.647cm" svg:height="0.588cm" svg:x="1.311cm" svg:y="0.612cm">
              <draw:object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>
            <draw:frame table:end-cell-address="Tabelle1.E7" table:end-x="4.295cm" table:end-y="1.491cm" draw:z-index="46" draw:style-name="gr1" svg:width="3.054cm" svg:height="0.986cm" svg:x="1.241cm" svg:y="0.505cm">
              <draw:object xlink:href="./Object 47" xlink:type="simple" xlink:show="embed" xlink:actuate="onLoad"/>
              <draw:image xlink:href="./ObjectReplacements/Object 47" xlink:type="simple" xlink:show="embed" xlink:actuate="onLoad"/>
            </draw:frame>
          </table:table-cell>
          <table:table-cell table:style-name="ce11" office:value-type="string">
            <text:p>Newton</text:p>
          </table:table-cell>
          <table:table-cell table:number-columns-repeated="1018"/>
        </table:table-row>
        <table:table-row table:style-name="ro1">
          <table:table-cell office:value-type="string">
            <text:p>Dichte</text:p>
          </table:table-cell>
          <table:table-cell table:number-columns-repeated="2"/>
          <table:table-cell>
            <draw:frame table:end-cell-address="Tabelle1.D8" table:end-x="2.717cm" table:end-y="1.455cm" draw:z-index="4" draw:style-name="gr1" svg:width="1.211cm" svg:height="1.028cm" svg:x="1.506cm" svg:y="0.427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>
            <draw:frame table:end-cell-address="Tabelle1.E8" table:end-x="3.826cm" table:end-y="1.438cm" draw:z-index="47" draw:style-name="gr1" svg:width="2.234cm" svg:height="0.986cm" svg:x="1.592cm" svg:y="0.452cm">
              <draw:object xlink:href="./Object 48" xlink:type="simple" xlink:show="embed" xlink:actuate="onLoad"/>
              <draw:image xlink:href="./ObjectReplacements/Object 48" xlink:type="simple" xlink:show="embed" xlink:actuate="onLoad"/>
            </draw:frame>
          </table:table-cell>
          <table:table-cell table:style-name="ce11">
            <draw:frame table:end-cell-address="Tabelle1.F8" table:end-x="1.073cm" table:end-y="1.486cm" draw:z-index="12" draw:style-name="gr1" svg:width="0.738cm" svg:height="1.087cm" svg:x="0.335cm" svg:y="0.399cm"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office:value-type="string">
            <text:p>Bewegung mit konstanter Beschleunigung</text:p>
          </table:table-cell>
          <table:table-cell table:number-columns-repeated="2"/>
          <table:table-cell>
            <draw:frame table:end-cell-address="Tabelle1.D9" table:end-x="4.064cm" table:end-y="1.427cm" draw:z-index="5" draw:style-name="gr1" svg:width="3.728cm" svg:height="1.028cm" svg:x="0.336cm" svg:y="0.399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>
            <draw:frame table:end-cell-address="Tabelle1.E9" table:end-x="5.001cm" table:end-y="1.438cm" draw:z-index="48" draw:style-name="gr1" svg:width="4.48cm" svg:height="0.986cm" svg:x="0.521cm" svg:y="0.452cm">
              <draw:object xlink:href="./Object 49" xlink:type="simple" xlink:show="embed" xlink:actuate="onLoad"/>
              <draw:image xlink:href="./ObjectReplacements/Object 49" xlink:type="simple" xlink:show="embed" xlink:actuate="onLoad"/>
            </draw:frame>
          </table:table-cell>
          <table:table-cell table:style-name="ce11" office:value-type="string">
            <text:p>Meter</text:p>
          </table:table-cell>
          <table:table-cell table:number-columns-repeated="1018"/>
        </table:table-row>
        <table:table-row table:style-name="ro1">
          <table:table-cell office:value-type="string">
            <text:p>Arbeit</text:p>
          </table:table-cell>
          <table:table-cell/>
          <table:table-cell>
            <draw:frame table:end-cell-address="Tabelle1.C10" table:end-x="1.567cm" table:end-y="1.146cm" draw:z-index="7" draw:style-name="gr1" svg:width="0.955cm" svg:height="0.535cm" svg:x="0.612cm" svg:y="0.611cm"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>
            <draw:frame table:end-cell-address="Tabelle1.D10" table:end-x="3.134cm" table:end-y="1.089cm" draw:z-index="6" draw:style-name="gr1" svg:width="1.656cm" svg:height="0.53cm" svg:x="1.478cm" svg:y="0.559cm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/>
          <table:table-cell table:style-name="ce11" office:value-type="string">
            <text:p>Joule</text:p>
          </table:table-cell>
          <table:table-cell table:number-columns-repeated="1018"/>
        </table:table-row>
        <table:table-row table:style-name="ro1">
          <table:table-cell office:value-type="string">
            <text:p>Impuls</text:p>
          </table:table-cell>
          <table:table-cell table:number-columns-repeated="2"/>
          <table:table-cell>
            <draw:frame table:end-cell-address="Tabelle1.D11" table:end-x="2.946cm" table:end-y="1.068cm" draw:z-index="8" draw:style-name="gr1" svg:width="1.524cm" svg:height="0.482cm" svg:x="1.422cm" svg:y="0.586cm"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/>
          <table:table-cell table:style-name="ce11">
            <draw:frame table:end-cell-address="Tabelle1.G11" table:end-x="0.006cm" table:end-y="1.46cm" draw:z-index="13" draw:style-name="gr1" svg:width="1.192cm" svg:height="1.087cm" svg:x="0.167cm" svg:y="0.373cm"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Elektritzitätslehre</text:p>
          </table:table-cell>
          <table:covered-table-cell table:number-columns-repeated="4"/>
          <table:covered-table-cell table:style-name="ce11"/>
          <table:table-cell table:number-columns-repeated="1018"/>
        </table:table-row>
        <table:table-row table:style-name="ro1">
          <table:table-cell office:value-type="string">
            <text:p>elektrischer Widerstand</text:p>
          </table:table-cell>
          <table:table-cell table:number-columns-repeated="2"/>
          <table:table-cell>
            <draw:frame table:end-cell-address="Tabelle1.D13" table:end-x="2.917cm" table:end-y="1.401cm" draw:z-index="9" draw:style-name="gr1" svg:width="1.3cm" svg:height="1.028cm" svg:x="1.617cm" svg:y="0.373cm"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/>
          <table:table-cell table:style-name="ce15" office:value-type="string">
            <text:p>Ω</text:p>
          </table:table-cell>
          <table:table-cell table:number-columns-repeated="1018"/>
        </table:table-row>
        <table:table-row table:style-name="ro1">
          <table:table-cell office:value-type="string">
            <text:p>elektrische Arbeit</text:p>
          </table:table-cell>
          <table:table-cell table:number-columns-repeated="2"/>
          <table:table-cell>
            <draw:frame table:end-cell-address="Tabelle1.D14" table:end-x="3.101cm" table:end-y="1.093cm" draw:z-index="10" draw:style-name="gr1" svg:width="1.762cm" svg:height="0.482cm" svg:x="1.339cm" svg:y="0.611cm"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/>
          <table:table-cell table:style-name="ce11" office:value-type="string">
            <text:p>Joule</text:p>
          </table:table-cell>
          <table:table-cell table:number-columns-repeated="1018"/>
        </table:table-row>
        <table:table-row table:style-name="ro1">
          <table:table-cell office:value-type="string">
            <text:p>elektrische Leistung</text:p>
          </table:table-cell>
          <table:table-cell table:number-columns-repeated="2"/>
          <table:table-cell>
            <draw:frame table:end-cell-address="Tabelle1.D15" table:end-x="3.035cm" table:end-y="1.374cm" draw:z-index="11" draw:style-name="gr1" svg:width="1.362cm" svg:height="1.028cm" svg:x="1.673cm" svg:y="0.346cm"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/>
          <table:table-cell table:style-name="ce11" office:value-type="string">
            <text:p>Watt</text:p>
          </table:table-cell>
          <table:table-cell table:number-columns-repeated="1018"/>
        </table:table-row>
        <table:table-row table:style-name="ro1">
          <table:table-cell office:value-type="string">
            <text:p>Stromstärke</text:p>
          </table:table-cell>
          <table:table-cell table:number-columns-repeated="2"/>
          <table:table-cell>
            <draw:frame table:end-cell-address="Tabelle1.D16" table:end-x="3.148cm" table:end-y="1.473cm" draw:z-index="14" draw:style-name="gr1" svg:width="1.559cm" svg:height="1.1cm" svg:x="1.589cm" svg:y="0.373cm"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/>
          <table:table-cell table:style-name="ce11" office:value-type="string">
            <text:p>Ampere</text:p>
          </table:table-cell>
          <table:table-cell table:number-columns-repeated="1018"/>
        </table:table-row>
        <table:table-row table:style-name="ro1">
          <table:table-cell office:value-type="string">
            <text:p>Kapazität eines Kondensators</text:p>
          </table:table-cell>
          <table:table-cell table:number-columns-repeated="2"/>
          <table:table-cell>
            <draw:frame table:end-cell-address="Tabelle1.D17" table:end-x="2.902cm" table:end-y="1.369cm" draw:z-index="15" draw:style-name="gr1" svg:width="1.325cm" svg:height="1.028cm" svg:x="1.577cm" svg:y="0.341cm"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/>
          <table:table-cell table:style-name="ce11" office:value-type="string">
            <text:p>Farad</text:p>
          </table:table-cell>
          <table:table-cell table:number-columns-repeated="1018"/>
        </table:table-row>
        <table:table-row table:style-name="ro1">
          <table:table-cell office:value-type="string">
            <text:p>Kapazität eines Plattenkondensators</text:p>
          </table:table-cell>
          <table:table-cell table:number-columns-repeated="2"/>
          <table:table-cell>
            <draw:frame table:end-cell-address="Tabelle1.D18" table:end-x="2.955cm" table:end-y="1.292cm" draw:z-index="16" draw:style-name="gr1" svg:width="1.616cm" svg:height="1.027cm" svg:x="1.339cm" svg:y="0.265cm"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office:value-type="string">
            <text:p><text:s/></text:p>
          </table:table-cell>
          <table:table-cell table:style-name="ce11" office:value-type="string">
            <text:p>Farad</text:p>
          </table:table-cell>
          <table:table-cell table:number-columns-repeated="1018"/>
        </table:table-row>
        <table:table-row table:style-name="ro1">
          <table:table-cell office:value-type="string">
            <text:p>elektrische Feldstärke</text:p>
          </table:table-cell>
          <table:table-cell table:number-columns-repeated="2"/>
          <table:table-cell>
            <draw:frame table:end-cell-address="Tabelle1.D19" table:end-x="3.028cm" table:end-y="1.427cm" draw:z-index="18" draw:style-name="gr1" svg:width="1.323cm" svg:height="1.028cm" svg:x="1.705cm" svg:y="0.399cm">
              <draw:object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/>
          <table:table-cell table:style-name="ce11">
            <draw:frame table:end-cell-address="Tabelle1.F19" table:end-x="1.032cm" table:end-y="1.427cm" draw:z-index="19" draw:style-name="gr1" svg:width="0.612cm" svg:height="1.028cm" svg:x="0.42cm" svg:y="0.399cm">
              <draw:object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office:value-type="string">
            <text:p>elektrische Kraft</text:p>
          </table:table-cell>
          <table:table-cell table:number-columns-repeated="2"/>
          <table:table-cell>
            <draw:frame table:end-cell-address="Tabelle1.D20" table:end-x="3.032cm" table:end-y="1.128cm" draw:z-index="20" draw:style-name="gr1" svg:width="1.86cm" svg:height="0.542cm" svg:x="1.172cm" svg:y="0.586cm">
              <draw:object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/>
          <table:table-cell table:style-name="ce11" office:value-type="string">
            <text:p>Newton</text:p>
          </table:table-cell>
          <table:table-cell table:number-columns-repeated="1018"/>
        </table:table-row>
        <table:table-row table:style-name="ro1">
          <table:table-cell office:value-type="string">
            <text:p>Coulomb-Gesetz</text:p>
          </table:table-cell>
          <table:table-cell table:number-columns-repeated="2"/>
          <table:table-cell>
            <draw:frame table:end-cell-address="Tabelle1.D21" table:end-x="3.85cm" table:end-y="1.559cm" draw:z-index="21" draw:style-name="gr1" svg:width="3.431cm" svg:height="1.265cm" svg:x="0.419cm" svg:y="0.294cm">
              <draw:object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/>
          <table:table-cell table:style-name="ce11" office:value-type="string">
            <text:p>Newton</text:p>
          </table:table-cell>
          <table:table-cell table:number-columns-repeated="1018"/>
        </table:table-row>
        <table:table-row table:style-name="ro1">
          <table:table-cell office:value-type="string">
            <text:p>Elektronen im elektrischen Längsfeld</text:p>
          </table:table-cell>
          <table:table-cell>
            <draw:frame table:end-cell-address="Tabelle1.C22" table:end-x="1.131cm" table:end-y="1.762cm" draw:z-index="25" draw:style-name="gr1" svg:width="3.772cm" svg:height="1.548cm" svg:x="0.522cm" svg:y="0.214cm">
              <draw:object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/>
          <table:table-cell>
            <draw:frame table:end-cell-address="Tabelle1.D22" table:end-x="3.329cm" table:end-y="1.507cm" draw:z-index="23" draw:style-name="gr1" svg:width="2.13cm" svg:height="1.161cm" svg:x="1.199cm" svg:y="0.346cm">
              <draw:object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office:value-type="string">
            <text:p><text:s/></text:p>
          </table:table-cell>
          <table:table-cell table:style-name="ce11">
            <draw:frame table:end-cell-address="Tabelle1.F22" table:end-x="0.98cm" table:end-y="1.495cm" draw:z-index="24" draw:style-name="gr1" svg:width="0.62cm" svg:height="1.068cm" svg:x="0.36cm" svg:y="0.427cm">
              <draw:object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/>
          <table:table-cell>
            <draw:frame table:end-cell-address="Tabelle1.C23" table:end-x="0.766cm" table:end-y="1.467cm" draw:z-index="59" draw:style-name="gr1" svg:width="2.629cm" svg:height="1.019cm" svg:x="1.3cm" svg:y="0.448cm">
              <draw:object xlink:href="./Object 60" xlink:type="simple" xlink:show="embed" xlink:actuate="onLoad"/>
              <draw:image xlink:href="./ObjectReplacements/Object 60" xlink:type="simple" xlink:show="embed" xlink:actuate="onLoad"/>
            </draw:frame>
          </table:table-cell>
          <table:table-cell/>
          <table:table-cell>
            <draw:frame table:end-cell-address="Tabelle1.D23" table:end-x="4.015cm" table:end-y="1.674cm" draw:z-index="27" draw:style-name="gr1" svg:width="3.818cm" svg:height="1.433cm" svg:x="0.197cm" svg:y="0.241cm">
              <draw:object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/>
          <table:table-cell table:style-name="ce11">
            <draw:frame table:end-cell-address="Tabelle1.F23" table:end-x="0.978cm" table:end-y="1.463cm" draw:z-index="60" draw:style-name="gr1" svg:width="0.62cm" svg:height="1.068cm" svg:x="0.358cm" svg:y="0.395cm">
              <draw:object xlink:href="./Object 61" xlink:type="simple" xlink:show="embed" xlink:actuate="onLoad"/>
              <draw:image xlink:href="./ObjectReplacements/Object 61" xlink:type="simple" xlink:show="embed" xlink:actuate="onLoad"/>
            </draw:frame>
          </table:table-cell>
          <table:table-cell table:number-columns-repeated="1018"/>
        </table:table-row>
        <table:table-row table:style-name="ro3">
          <table:table-cell office:value-type="string">
            <text:p>Elektronen im elektrischen Querfeld</text:p>
          </table:table-cell>
          <table:table-cell table:number-columns-repeated="2"/>
          <table:table-cell>
            <draw:frame table:end-cell-address="Tabelle1.D24" table:end-x="3.449cm" table:end-y="2.203cm" draw:z-index="28" draw:style-name="gr1" svg:width="1.999cm" svg:height="2.2cm" svg:x="1.45cm" svg:y="0.003cm">
              <draw:object xlink:href="./Object 29" xlink:type="simple" xlink:show="embed" xlink:actuate="onLoad"/>
              <draw:image xlink:href="./ObjectReplacements/Object 29" xlink:type="simple" xlink:show="embed" xlink:actuate="onLoad"/>
            </draw:frame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office:value-type="string">
            <text:p>magnetische Feldstärke</text:p>
          </table:table-cell>
          <table:table-cell table:number-columns-repeated="2"/>
          <table:table-cell>
            <draw:frame table:end-cell-address="Tabelle1.D25" table:end-x="3.536cm" table:end-y="1.56cm" draw:z-index="29" draw:style-name="gr1" svg:width="2.003cm" svg:height="1.24cm" svg:x="1.533cm" svg:y="0.32cm">
              <draw:object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  <table:table-cell/>
          <table:table-cell table:style-name="ce11" office:value-type="string">
            <text:p>Tesla</text:p>
          </table:table-cell>
          <table:table-cell table:number-columns-repeated="1018"/>
        </table:table-row>
        <table:table-row table:style-name="ro1">
          <table:table-cell table:number-columns-repeated="3"/>
          <table:table-cell>
            <draw:frame table:end-cell-address="Tabelle1.D26" table:end-x="3.031cm" table:end-y="1.421cm" draw:z-index="34" draw:style-name="gr1" svg:width="2.022cm" svg:height="1.068cm" svg:x="1.009cm" svg:y="0.353cm">
              <draw:object xlink:href="./Object 35" xlink:type="simple" xlink:show="embed" xlink:actuate="onLoad"/>
              <draw:image xlink:href="./ObjectReplacements/Object 35" xlink:type="simple" xlink:show="embed" xlink:actuate="onLoad"/>
            </draw:frame>
          </table:table-cell>
          <table:table-cell>
            <draw:frame table:end-cell-address="Tabelle1.E26" table:end-x="4.355cm" table:end-y="1.514cm" draw:z-index="33" draw:style-name="gr1" svg:width="3.561cm" svg:height="1.068cm" svg:x="0.794cm" svg:y="0.446cm">
              <draw:object xlink:href="./Object 34" xlink:type="simple" xlink:show="embed" xlink:actuate="onLoad"/>
              <draw:image xlink:href="./ObjectReplacements/Object 34" xlink:type="simple" xlink:show="embed" xlink:actuate="onLoad"/>
            </draw:frame>
          </table:table-cell>
          <table:table-cell table:style-name="ce11" office:value-type="string">
            <text:p>Tesla</text:p>
          </table:table-cell>
          <table:table-cell table:number-columns-repeated="1018"/>
        </table:table-row>
        <table:table-row table:style-name="ro1">
          <table:table-cell table:number-columns-repeated="3"/>
          <table:table-cell>
            <draw:frame table:end-cell-address="Tabelle1.D27" table:end-x="3.229cm" table:end-y="1.555cm" draw:z-index="35" draw:style-name="gr1" svg:width="1.861cm" svg:height="1.204cm" svg:x="1.368cm" svg:y="0.351cm">
              <draw:object xlink:href="./Object 36" xlink:type="simple" xlink:show="embed" xlink:actuate="onLoad"/>
              <draw:image xlink:href="./ObjectReplacements/Object 36" xlink:type="simple" xlink:show="embed" xlink:actuate="onLoad"/>
            </draw:frame>
          </table:table-cell>
          <table:table-cell office:value-type="string">
            <text:p>bei geraden Leitern</text:p>
          </table:table-cell>
          <table:table-cell table:style-name="ce11" office:value-type="string">
            <text:p>Tesla</text:p>
          </table:table-cell>
          <table:table-cell table:number-columns-repeated="1018"/>
        </table:table-row>
        <table:table-row table:style-name="ro1">
          <table:table-cell office:value-type="string">
            <text:p>magnetische Kraft</text:p>
          </table:table-cell>
          <table:table-cell table:number-columns-repeated="2"/>
          <table:table-cell>
            <draw:frame table:end-cell-address="Tabelle1.D28" table:end-x="3.572cm" table:end-y="1.219cm" draw:z-index="30" draw:style-name="gr1" svg:width="2.614cm" svg:height="0.619cm" svg:x="0.958cm" svg:y="0.6cm">
              <draw:object xlink:href="./Object 31" xlink:type="simple" xlink:show="embed" xlink:actuate="onLoad"/>
              <draw:image xlink:href="./ObjectReplacements/Object 31" xlink:type="simple" xlink:show="embed" xlink:actuate="onLoad"/>
            </draw:frame>
          </table:table-cell>
          <table:table-cell/>
          <table:table-cell table:style-name="ce11" office:value-type="string">
            <text:p>Newton</text:p>
          </table:table-cell>
          <table:table-cell table:number-columns-repeated="1018"/>
        </table:table-row>
        <table:table-row table:style-name="ro1">
          <table:table-cell table:number-columns-repeated="3"/>
          <table:table-cell>
            <draw:frame table:end-cell-address="Tabelle1.D29" table:end-x="3.223cm" table:end-y="1.181cm" draw:z-index="32" draw:style-name="gr1" svg:width="1.743cm" svg:height="0.588cm" svg:x="1.48cm" svg:y="0.593cm">
              <draw:object xlink:href="./Object 33" xlink:type="simple" xlink:show="embed" xlink:actuate="onLoad"/>
              <draw:image xlink:href="./ObjectReplacements/Object 33" xlink:type="simple" xlink:show="embed" xlink:actuate="onLoad"/>
            </draw:frame>
          </table:table-cell>
          <table:table-cell>
            <draw:frame table:end-cell-address="Tabelle1.E29" table:end-x="3.52cm" table:end-y="1.2cm" draw:z-index="31" draw:style-name="gr1" svg:width="1.641cm" svg:height="0.502cm" svg:x="1.879cm" svg:y="0.698cm">
              <draw:object xlink:href="./Object 32" xlink:type="simple" xlink:show="embed" xlink:actuate="onLoad"/>
              <draw:image xlink:href="./ObjectReplacements/Object 32" xlink:type="simple" xlink:show="embed" xlink:actuate="onLoad"/>
            </draw:frame>
          </table:table-cell>
          <table:table-cell table:style-name="ce11" office:value-type="string">
            <text:p>Newton</text:p>
          </table:table-cell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Einheiten</text:p>
          </table:table-cell>
          <table:covered-table-cell table:number-columns-repeated="4"/>
          <table:covered-table-cell table:style-name="ce11"/>
          <table:table-cell table:number-columns-repeated="1018"/>
        </table:table-row>
        <table:table-row table:style-name="ro1">
          <table:table-cell office:value-type="string">
            <text:p>Newton</text:p>
          </table:table-cell>
          <table:table-cell table:number-columns-repeated="2"/>
          <table:table-cell>
            <draw:frame table:end-cell-address="Tabelle1.D31" table:end-x="2.78cm" table:end-y="1.499cm" draw:z-index="36" draw:style-name="gr1" svg:width="1.133cm" svg:height="1.148cm" svg:x="1.647cm" svg:y="0.351cm">
              <draw:object xlink:href="./Object 37" xlink:type="simple" xlink:show="embed" xlink:actuate="onLoad"/>
              <draw:image xlink:href="./ObjectReplacements/Object 37" xlink:type="simple" xlink:show="embed" xlink:actuate="onLoad"/>
            </draw:frame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office:value-type="string">
            <text:p>Joule</text:p>
          </table:table-cell>
          <table:table-cell table:number-columns-repeated="2"/>
          <table:table-cell>
            <draw:frame table:end-cell-address="Tabelle1.D32" table:end-x="2.977cm" table:end-y="1.526cm" draw:z-index="37" draw:style-name="gr1" svg:width="1.274cm" svg:height="1.228cm" svg:x="1.703cm" svg:y="0.298cm">
              <draw:object xlink:href="./Object 39" xlink:type="simple" xlink:show="embed" xlink:actuate="onLoad"/>
              <draw:image xlink:href="./ObjectReplacements/Object 39" xlink:type="simple" xlink:show="embed" xlink:actuate="onLoad"/>
            </draw:frame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office:value-type="string">
            <text:p>Tesla</text:p>
          </table:table-cell>
          <table:table-cell table:number-columns-repeated="2"/>
          <table:table-cell>
            <draw:frame table:end-cell-address="Tabelle1.D33" table:end-x="2.772cm" table:end-y="1.449cm" draw:z-index="38" draw:style-name="gr1" svg:width="0.761cm" svg:height="1.148cm" svg:x="2.011cm" svg:y="0.301cm">
              <draw:object xlink:href="./Object 38" xlink:type="simple" xlink:show="embed" xlink:actuate="onLoad"/>
              <draw:image xlink:href="./ObjectReplacements/Object 38" xlink:type="simple" xlink:show="embed" xlink:actuate="onLoad"/>
            </draw:frame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office:value-type="string">
            <text:p>Watt</text:p>
          </table:table-cell>
          <table:table-cell table:number-columns-repeated="4"/>
          <table:table-cell table:style-name="ce11"/>
          <table:table-cell table:number-columns-repeated="1018"/>
        </table:table-row>
        <table:table-row table:style-name="ro1">
          <table:table-cell office:value-type="string">
            <text:p>Farad</text:p>
          </table:table-cell>
          <table:table-cell table:number-columns-repeated="2"/>
          <table:table-cell>
            <draw:frame table:end-cell-address="Tabelle1.D35" table:end-x="2.716cm" table:end-y="1.393cm" draw:z-index="40" draw:style-name="gr1" svg:width="0.762cm" svg:height="1.068cm" svg:x="1.954cm" svg:y="0.325cm">
              <draw:object xlink:href="./Object 41" xlink:type="simple" xlink:show="embed" xlink:actuate="onLoad"/>
              <draw:image xlink:href="./ObjectReplacements/Object 41" xlink:type="simple" xlink:show="embed" xlink:actuate="onLoad"/>
            </draw:frame>
          </table:table-cell>
          <table:table-cell/>
          <table:table-cell table:style-name="ce11"/>
          <table:table-cell table:number-columns-repeated="1018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-X="1" style:scale-to-Y="4" style:writing-mode="lr-tb" style:print="charts drawings formula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8">18.01.2009</text:date>, <text:time>14:48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hilip Sieder</meta:initial-creator>
    <meta:creation-date>2008-12-15T21:06:06.90</meta:creation-date>
    <dc:date>2009-01-18T14:48:09.20</dc:date>
    <dc:creator>Philip Sieder</dc:creator>
    <meta:editing-duration>PT04H14M05S</meta:editing-duration>
    <meta:editing-cycles>13</meta:editing-cycles>
    <meta:generator>OpenOffice.org/3.0$Win32 OpenOffice.org_project/300m9$Build-9358</meta:generator>
    <meta:document-statistic meta:table-count="3" meta:cell-count="57" meta:object-count="6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 math:fontstyle="italic">pot</math:mi>
      </math:msub>
      <math:mo math:stretchy="false">=</math:mo>
      <math:mi math:fontstyle="italic">mgh</math:mi>
    </math:mrow>
    <math:annotation math:encoding="StarMath 5.0">E_{pot} = mgh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frac>
        <math:mi>U</math:mi>
        <math:mi>I</math:mi>
      </math:mfrac>
    </math:mrow>
    <math:annotation math:encoding="StarMath 5.0">R = U over I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i>W</math:mi>
        <math:mo math:stretchy="false">=</math:mo>
        <math:mi>U</math:mi>
      </math:mrow>
      <math:mi>I</math:mi>
      <math:mi>t</math:mi>
    </math:mrow>
    <math:annotation math:encoding="StarMath 5.0">W = U  I  t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frac>
        <math:mi>W</math:mi>
        <math:mi>t</math:mi>
      </math:mfrac>
    </math:mrow>
    <math:annotation math:encoding="StarMath 5.0">P = W over t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i math:fontstyle="italic">kg</math:mi>
      <math:msup>
        <math:mi>m</math:mi>
        <math:mn>3</math:mn>
      </math:msup>
    </math:mfrac>
    <math:annotation math:encoding="StarMath 5.0">kg over m^3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italic">kg</math:mi>
        <math:mo math:stretchy="false">⋅</math:mo>
        <math:mi>m</math:mi>
      </math:mrow>
      <math:msup>
        <math:mi>s</math:mi>
        <math:mn>2</math:mn>
      </math:msup>
    </math:mfrac>
    <math:annotation math:encoding="StarMath 5.0">kg cdot m over s^2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=</math:mo>
      <math:mfrac>
        <math:mrow>
          <math:mo math:stretchy="false">Δ</math:mo>
          <math:mi>Q</math:mi>
        </math:mrow>
        <math:mrow>
          <math:mo math:stretchy="false">Δ</math:mo>
          <math:mi>t</math:mi>
        </math:mrow>
      </math:mfrac>
    </math:mrow>
    <math:annotation math:encoding="StarMath 5.0">I = {%DELTA Q} over {%DELTA t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frac>
        <math:mi>Q</math:mi>
        <math:mi>U</math:mi>
      </math:mfrac>
    </math:mrow>
    <math:annotation math:encoding="StarMath 5.0">C = Q over U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i>C</math:mi>
        <math:mo math:stretchy="false">=</math:mo>
        <math:msub>
          <math:mo math:stretchy="false">ɛ</math:mo>
          <math:mn>0</math:mn>
        </math:msub>
      </math:mrow>
      <math:mfrac>
        <math:mi>A</math:mi>
        <math:mi>d</math:mi>
      </math:mfrac>
    </math:mrow>
    <math:annotation math:encoding="StarMath 5.0">C = %varepsilon _ 0 A over d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o math:stretchy="false">ɛ</math:mo>
            <math:mn>0</math:mn>
          </math:msub>
          <math:mi math:fontstyle="normal">:</math:mi>
          <math:mi math:fontstyle="italic">elektrische</math:mi>
          <math:mi math:fontstyle="italic">Feldkonstante</math:mi>
        </math:mrow>
      </math:mtr>
      <math:mtr>
        <math:mrow>
          <math:mi>A</math:mi>
          <math:mi math:fontstyle="normal">:</math:mi>
          <math:mi math:fontstyle="italic">Fläche</math:mi>
          <math:mi math:fontstyle="italic">des</math:mi>
          <math:mi math:fontstyle="italic">Kondensators</math:mi>
        </math:mrow>
      </math:mtr>
      <math:mtr>
        <math:mrow>
          <math:mi>d</math:mi>
          <math:mi math:fontstyle="normal">:</math:mi>
          <math:mi math:fontstyle="italic">Plattenabstand</math:mi>
        </math:mrow>
      </math:mtr>
    </math:mtable>
    <math:annotation math:encoding="StarMath 5.0">%varepsilon _ 0 : elektrische Feldkonstante newline 
A: Fläche des Kondensators newline d: Plattenabstand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frac>
        <math:mi>U</math:mi>
        <math:mi>d</math:mi>
      </math:mfrac>
    </math:mrow>
    <math:annotation math:encoding="StarMath 5.0">E= U over d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E</math:mi>
          <math:mi math:fontstyle="italic">pot</math:mi>
        </math:msub>
        <math:mo math:stretchy="false">=</math:mo>
        <math:mfrac>
          <math:mn>1</math:mn>
          <math:mn>2</math:mn>
        </math:mfrac>
      </math:mrow>
      <math:mi math:fontstyle="italic">Ds</math:mi>
    </math:mrow>
    <math:annotation math:encoding="StarMath 5.0">E_{pot} = {1} over {2} Ds
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i>V</math:mi>
      <math:mi>m</math:mi>
    </math:mfrac>
    <math:annotation math:encoding="StarMath 5.0">V over m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 math:fontstyle="italic">el</math:mi>
      </math:msub>
      <math:mo math:stretchy="false">=</math:mo>
      <math:mrow>
        <math:mi>E</math:mi>
        <math:mo math:stretchy="false">⋅</math:mo>
        <math:mi>Q</math:mi>
      </math:mrow>
    </math:mrow>
    <math:annotation math:encoding="StarMath 5.0">F_el=E cdot Q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>C</math:mi>
      </math:msub>
      <math:mo math:stretchy="false">=</math:mo>
      <math:mrow>
        <math:mfrac>
          <math:mn>1</math:mn>
          <math:mrow>
            <math:mn>4</math:mn>
            <math:mo math:stretchy="false">π</math:mo>
            <math:msub>
              <math:mo math:stretchy="false">ɛ</math:mo>
              <math:mn>0</math:mn>
            </math:msub>
          </math:mrow>
        </math:mfrac>
        <math:mo math:stretchy="false">⋅</math:mo>
        <math:mfrac>
          <math:mrow>
            <math:msub>
              <math:mi>Q</math:mi>
              <math:mn>1</math:mn>
            </math:msub>
            <math:mo math:stretchy="false">⋅</math:mo>
            <math:msub>
              <math:mi>Q</math:mi>
              <math:mn>2</math:mn>
            </math:msub>
          </math:mrow>
          <math:msup>
            <math:mi>r</math:mi>
            <math:mn>2</math:mn>
          </math:msup>
        </math:mfrac>
      </math:mrow>
    </math:mrow>
    <math:annotation math:encoding="StarMath 5.0">F_C =1 over {4 %pi %varepsilon _ 0 } cdot {Q_1 cdot Q_2 over r^2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>G</math:mi>
      </math:msub>
      <math:mo math:stretchy="false">=</math:mo>
      <math:mi math:fontstyle="italic">mg</math:mi>
    </math:mrow>
    <math:annotation math:encoding="StarMath 5.0">F_G=mg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sqrt>
        <math:mrow>
          <math:mn>2</math:mn>
          <math:mfrac>
            <math:mi>e</math:mi>
            <math:mi>m</math:mi>
          </math:mfrac>
          <math:mi>U</math:mi>
        </math:mrow>
      </math:msqrt>
    </math:mrow>
    <math:annotation math:encoding="StarMath 5.0">v=sqrt{2 e over m U}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i>m</math:mi>
      <math:mi>s</math:mi>
    </math:mfrac>
    <math:annotation math:encoding="StarMath 5.0">m over s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klassische</math:mi>
          <math:mi math:fontstyle="italic">Rechnung</math:mi>
        </math:mrow>
      </math:mtr>
      <math:mtr>
        <math:mrow>
          <math:mi math:fontstyle="italic">für</math:mi>
          <math:mrow>
            <math:mi>v</math:mi>
            <math:mo math:stretchy="false">&lt;</math:mo>
            <math:mn>0,1</math:mn>
          </math:mrow>
          <math:mi>c</math:mi>
          <math:mi math:fontstyle="italic">oder</math:mi>
        </math:mrow>
      </math:mtr>
      <math:mtr>
        <math:mrow>
          <math:mrow>
            <math:mi>U</math:mi>
            <math:mo math:stretchy="false">&lt;</math:mo>
            <math:mn>2,56</math:mn>
          </math:mrow>
          <math:mi math:fontstyle="italic">kV</math:mi>
        </math:mrow>
      </math:mtr>
    </math:mtable>
    <math:annotation math:encoding="StarMath 5.0">klassische Rechnung  newline für v &lt; 0,1 c oder newline U &lt; 2,56  kV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E</math:mi>
          <math:mn>0</math:mn>
        </math:msub>
        <math:mo math:stretchy="false">=</math:mo>
        <math:msub>
          <math:mi>m</math:mi>
          <math:mn>0</math:mn>
        </math:msub>
      </math:mrow>
      <math:msup>
        <math:mi>c</math:mi>
        <math:mn>2</math:mn>
      </math:msup>
    </math:mrow>
    <math:annotation math:encoding="StarMath 5.0">E_0 = m_0 c^2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i>c</math:mi>
      </math:mrow>
      <math:msqrt>
        <math:mrow>
          <math:mn>1</math:mn>
          <math:mo math:stretchy="false">−</math:mo>
          <math:msup>
            <math:mrow>
              <math:mo math:stretchy="false">(</math:mo>
              <math:mfrac>
                <math:msub>
                  <math:mi>E</math:mi>
                  <math:mn>0</math:mn>
                </math:msub>
                <math:mrow>
                  <math:msub>
                    <math:mi>E</math:mi>
                    <math:mn>0</math:mn>
                  </math:msub>
                  <math:mo math:stretchy="false">+</math:mo>
                  <math:mi math:fontstyle="italic">eU</math:mi>
                </math:mrow>
              </math:mfrac>
              <math:mo math:stretchy="false">)</math:mo>
            </math:mrow>
            <math:mn>2</math:mn>
          </math:msup>
        </math:mrow>
      </math:msqrt>
    </math:mrow>
    <math:annotation math:encoding="StarMath 5.0">v=c sqrt{1- {(E_0 over {E_0 + eU})^2} 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>y</math:mi>
          <math:mi>b</math:mi>
        </math:msub>
        <math:msub>
          <math:mi>y</math:mi>
          <math:mi>a</math:mi>
        </math:msub>
      </math:mfrac>
      <math:mo math:stretchy="false">=</math:mo>
      <math:mfrac>
        <math:mrow>
          <math:mfrac>
            <math:mi>l</math:mi>
            <math:mn>2</math:mn>
          </math:mfrac>
          <math:mo math:stretchy="false">+</math:mo>
          <math:mi>s</math:mi>
        </math:mrow>
        <math:mfrac>
          <math:mi>l</math:mi>
          <math:mn>2</math:mn>
        </math:mfrac>
      </math:mfrac>
    </math:mrow>
    <math:annotation math:encoding="StarMath 5.0">{y_b over y_a} = {{{l over 2} +s} over {l over 2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E</math:mi>
          <math:mi math:fontstyle="italic">kin</math:mi>
        </math:msub>
        <math:mo math:stretchy="false">=</math:mo>
        <math:mfrac>
          <math:mn>1</math:mn>
          <math:mn>2</math:mn>
        </math:mfrac>
      </math:mrow>
      <math:msup>
        <math:mi math:fontstyle="italic">mv</math:mi>
        <math:mn>2</math:mn>
      </math:msup>
    </math:mrow>
    <math:annotation math:encoding="StarMath 5.0">E_kin = 1 over 2 mv^2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frac>
        <math:msub>
          <math:mi>F</math:mi>
          <math:mi>m</math:mi>
        </math:msub>
        <math:mrow>
          <math:msub>
            <math:mi>I</math:mi>
            <math:mi math:fontstyle="italic">Leiter</math:mi>
          </math:msub>
          <math:mi>l</math:mi>
        </math:mrow>
      </math:mfrac>
    </math:mrow>
    <math:annotation math:encoding="StarMath 5.0">B = F_m over {I_Leiter l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>m</math:mi>
      </math:msub>
      <math:mo math:stretchy="false">=</math:mo>
      <math:mrow>
        <math:mi>e</math:mi>
        <math:mo math:stretchy="false">⋅</math:mo>
        <math:mrow>
          <math:mo math:stretchy="false">(</math:mo>
          <math:mrow>
            <math:mover math:accent="true">
              <math:mi>v</math:mi>
              <math:mo math:stretchy="false">→</math:mo>
            </math:mover>
            <math:mi>x</math:mi>
            <math:mover math:accent="true">
              <math:mi>B</math:mi>
              <math:mo math:stretchy="false">→</math:mo>
            </math:mover>
          </math:mrow>
          <math:mo math:stretchy="false">)</math:mo>
        </math:mrow>
      </math:mrow>
    </math:mrow>
    <math:annotation math:encoding="StarMath 5.0">F_m = e cdot (vec v x vec B) 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 math:fontstyle="italic">bei</math:mi>
      <math:mrow>
        <math:mi>v</math:mi>
        <math:mo math:stretchy="false">⊥</math:mo>
        <math:mi>B</math:mi>
      </math:mrow>
    </math:mrow>
    <math:annotation math:encoding="StarMath 5.0">bei v ortho B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>m</math:mi>
      </math:msub>
      <math:mo math:stretchy="false">=</math:mo>
      <math:mi math:fontstyle="italic">evB</math:mi>
    </math:mrow>
    <math:annotation math:encoding="StarMath 5.0">F_m = evB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 math:fontstyle="italic">bei</math:mi>
      <math:mi math:fontstyle="italic">Spule</math:mi>
      <math:mi math:fontstyle="italic">mit</math:mi>
      <math:mrow>
        <math:mfrac>
          <math:mi>l</math:mi>
          <math:mi>d</math:mi>
        </math:mfrac>
        <math:mo math:stretchy="false">≥</math:mo>
        <math:mn>10</math:mn>
      </math:mrow>
    </math:mrow>
    <math:annotation math:encoding="StarMath 5.0">bei Spule mit l over d  geslant 10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sub>
          <math:mo math:stretchy="false">μ</math:mo>
          <math:mn>0</math:mn>
        </math:msub>
      </math:mrow>
      <math:mi>I</math:mi>
      <math:mfrac>
        <math:mi>N</math:mi>
        <math:mi>l</math:mi>
      </math:mfrac>
    </math:mrow>
    <math:annotation math:encoding="StarMath 5.0">B = %mu_0 I N over l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frac>
          <math:msub>
            <math:mo math:stretchy="false">μ</math:mo>
            <math:mn>0</math:mn>
          </math:msub>
          <math:mrow>
            <math:mn>2</math:mn>
            <math:mo math:stretchy="false">π</math:mo>
          </math:mrow>
        </math:mfrac>
      </math:mrow>
      <math:mfrac>
        <math:mi>I</math:mi>
        <math:mi>r</math:mi>
      </math:mfrac>
    </math:mrow>
    <math:annotation math:encoding="StarMath 5.0">B = %mu_0 over{ 2 %pi } I over r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italic">kg</math:mi>
        <math:mi>m</math:mi>
      </math:mrow>
      <math:msup>
        <math:mi>s</math:mi>
        <math:mn>2</math:mn>
      </math:msup>
    </math:mfrac>
    <math:annotation math:encoding="StarMath 5.0">{kg m} over s^2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i math:fontstyle="italic">Vs</math:mi>
      <math:msup>
        <math:mi>m</math:mi>
        <math:mn>2</math:mn>
      </math:msup>
    </math:mfrac>
    <math:annotation math:encoding="StarMath 5.0">{Vs} over m^2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italic">kg</math:mi>
        <math:msup>
          <math:mi>m</math:mi>
          <math:mn>2</math:mn>
        </math:msup>
      </math:mrow>
      <math:msup>
        <math:mi>s</math:mi>
        <math:mn>2</math:mn>
      </math:msup>
    </math:mfrac>
    <math:annotation math:encoding="StarMath 5.0">{kg m^2} over s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=</math:mo>
      <math:mi math:fontstyle="italic">ma</math:mi>
    </math:mrow>
    <math:annotation math:encoding="StarMath 5.0">F = ma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i math:fontstyle="italic">VA</math:mi>
    <math:annotation math:encoding="StarMath 5.0">VA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frac>
      <math:mi math:fontstyle="italic">As</math:mi>
      <math:mi>V</math:mi>
    </math:mfrac>
    <math:annotation math:encoding="StarMath 5.0">{As} over V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D</math:mi>
          <math:mi math:fontstyle="normal">:</math:mi>
          <math:mi math:fontstyle="italic">Federkonstante</math:mi>
        </math:mrow>
      </math:mtr>
      <math:mtr>
        <math:mrow>
          <math:mi>s</math:mi>
          <math:mi math:fontstyle="normal">:</math:mi>
          <math:mi math:fontstyle="italic">Auslenkung</math:mi>
          <math:mi math:fontstyle="italic">der</math:mi>
          <math:mi math:fontstyle="italic">Feder</math:mi>
        </math:mrow>
      </math:mtr>
    </math:mtable>
    <math:annotation math:encoding="StarMath 5.0">D: Federkonstante newline 
s:Auslenkung der Feder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>m</math:mi>
      <math:mi math:fontstyle="normal">:</math:mi>
      <math:mi math:fontstyle="italic">Masse</math:mi>
      <math:mi>v</math:mi>
      <math:mi math:fontstyle="normal">:</math:mi>
      <math:mi math:fontstyle="italic">Geschwindigkeit</math:mi>
    </math:mrow>
    <math:annotation math:encoding="StarMath 5.0">m: Masse   v: Geschwindigkeit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m</math:mi>
          <math:mi math:fontstyle="normal">:</math:mi>
          <math:mi math:fontstyle="italic">Masse</math:mi>
        </math:mrow>
      </math:mtr>
      <math:mtr>
        <math:mrow>
          <math:mrow>
            <math:mi>g</math:mi>
            <math:mo math:stretchy="false">=</math:mo>
            <math:mn>9,81</math:mn>
          </math:mrow>
          <math:mfrac>
            <math:mi>m</math:mi>
            <math:msup>
              <math:mi>s</math:mi>
              <math:mn>2</math:mn>
            </math:msup>
          </math:mfrac>
          <math:mrow>
            <math:mo math:stretchy="false">(</math:mo>
            <math:mi math:fontstyle="italic">Ortskonstante</math:mi>
            <math:mo math:stretchy="false">)</math:mo>
          </math:mrow>
        </math:mrow>
      </math:mtr>
    </math:mtable>
    <math:annotation math:encoding="StarMath 5.0">m: Masse   newline g= 9,81 m over s^2 (Ortskonstante)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m</math:mi>
            <math:mn>0</math:mn>
          </math:msub>
          <math:mi math:fontstyle="normal">:</math:mi>
          <math:mi math:fontstyle="italic">Ruhemasse</math:mi>
        </math:mrow>
      </math:mtr>
      <math:mtr>
        <math:mrow>
          <math:mrow>
            <math:mi>c</math:mi>
            <math:mo math:stretchy="false">=</math:mo>
            <math:mrow>
              <math:mn>3</math:mn>
              <math:mo math:stretchy="false">⋅</math:mo>
              <math:msup>
                <math:mn>10</math:mn>
                <math:mn>8</math:mn>
              </math:msup>
            </math:mrow>
          </math:mrow>
          <math:mfrac>
            <math:mi>m</math:mi>
            <math:mi>s</math:mi>
          </math:mfrac>
          <math:mrow>
            <math:mo math:stretchy="false">(</math:mo>
            <math:mi math:fontstyle="italic">Lichtgeschwindigkeit</math:mi>
            <math:mo math:stretchy="false">)</math:mo>
          </math:mrow>
        </math:mrow>
      </math:mtr>
    </math:mtable>
    <math:annotation math:encoding="StarMath 5.0">m_0: Ruhemasse   newline c = 3 cdot 10^8 m over s (Lichtgeschwindigkeit)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m</math:mi>
          <math:mi math:fontstyle="normal">:</math:mi>
          <math:mi math:fontstyle="italic">Masse</math:mi>
        </math:mrow>
      </math:mtr>
      <math:mtr>
        <math:mrow>
          <math:mi>a</math:mi>
          <math:mi math:fontstyle="normal">:</math:mi>
          <math:mi math:fontstyle="italic">Beschleunigung</math:mi>
        </math:mrow>
      </math:mtr>
    </math:mtable>
    <math:annotation math:encoding="StarMath 5.0">m: Masse  newline a: Beschleunigung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m</math:mi>
          <math:mi math:fontstyle="normal">:</math:mi>
          <math:mi math:fontstyle="italic">Masse</math:mi>
        </math:mrow>
      </math:mtr>
      <math:mtr>
        <math:mrow>
          <math:mi>g</math:mi>
          <math:mi math:fontstyle="normal">:</math:mi>
          <math:mi math:fontstyle="italic">Ortskonstante</math:mi>
        </math:mrow>
      </math:mtr>
    </math:mtable>
    <math:annotation math:encoding="StarMath 5.0">m: Masse  newline g: Ortskonstante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m</math:mi>
          <math:mi math:fontstyle="normal">:</math:mi>
          <math:mi math:fontstyle="italic">Masse</math:mi>
        </math:mrow>
      </math:mtr>
      <math:mtr>
        <math:mrow>
          <math:mi>V</math:mi>
          <math:mi math:fontstyle="normal">:</math:mi>
          <math:mi math:fontstyle="italic">Volumen</math:mi>
        </math:mrow>
      </math:mtr>
    </math:mtable>
    <math:annotation math:encoding="StarMath 5.0">m: Masse  newline V: Volumen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i math:fontstyle="normal">:</math:mi>
          <math:mi math:fontstyle="italic">Ort</math:mi>
          <math:mi>a</math:mi>
          <math:mi math:fontstyle="normal">:</math:mi>
          <math:mi math:fontstyle="italic">Beschleunigung</math:mi>
        </math:mrow>
      </math:mtr>
      <math:mtr>
        <math:mrow>
          <math:mi>t</math:mi>
          <math:mi math:fontstyle="normal">:</math:mi>
          <math:mi math:fontstyle="italic">Zeitpunkt</math:mi>
        </math:mrow>
      </math:mtr>
    </math:mtable>
    <math:annotation math:encoding="StarMath 5.0">x: Ort a: Beschleunigung  newline t: Zeitpunkt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ρ</math:mo>
      <math:mo math:stretchy="false">=</math:mo>
      <math:mfrac>
        <math:mi>m</math:mi>
        <math:mi>V</math:mi>
      </math:mfrac>
    </math:mrow>
    <math:annotation math:encoding="StarMath 5.0">%rho = {m} over {V} 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i math:fontstyle="normal">:</math:mi>
          <math:mi math:fontstyle="italic">Kraft</math:mi>
        </math:mrow>
      </math:mtr>
      <math:mtr>
        <math:mrow>
          <math:mi>s</math:mi>
          <math:mi math:fontstyle="normal">:</math:mi>
          <math:mi math:fontstyle="italic">Weg</math:mi>
        </math:mrow>
      </math:mtr>
    </math:mtable>
    <math:annotation math:encoding="StarMath 5.0">F: Kraft newline s: Weg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m</math:mi>
          <math:mi math:fontstyle="normal">:</math:mi>
          <math:mi math:fontstyle="italic">Masse</math:mi>
        </math:mrow>
      </math:mtr>
      <math:mtr>
        <math:mrow>
          <math:mi>v</math:mi>
          <math:mi math:fontstyle="normal">:</math:mi>
          <math:mi math:fontstyle="italic">Geschwindigkeit</math:mi>
        </math:mrow>
      </math:mtr>
    </math:mtable>
    <math:annotation math:encoding="StarMath 5.0">m: Masse newline v: Geschwindigkeit 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U</math:mi>
          <math:mi math:fontstyle="normal">:</math:mi>
          <math:mi math:fontstyle="italic">Spannung</math:mi>
        </math:mrow>
      </math:mtr>
      <math:mtr>
        <math:mrow>
          <math:mi>I</math:mi>
          <math:mi math:fontstyle="normal">:</math:mi>
          <math:mi math:fontstyle="italic">Stromstärke</math:mi>
        </math:mrow>
      </math:mtr>
    </math:mtable>
    <math:annotation math:encoding="StarMath 5.0">U: Spannung newline I: Stromstärke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U</math:mi>
          <math:mi math:fontstyle="normal">:</math:mi>
          <math:mi math:fontstyle="italic">Spannung</math:mi>
        </math:mrow>
      </math:mtr>
      <math:mtr>
        <math:mrow>
          <math:mi>I</math:mi>
          <math:mi math:fontstyle="normal">:</math:mi>
          <math:mi math:fontstyle="italic">Stromstärke</math:mi>
        </math:mrow>
      </math:mtr>
      <math:mtr>
        <math:mrow>
          <math:mi>t</math:mi>
          <math:mi math:fontstyle="normal">:</math:mi>
          <math:mi math:fontstyle="italic">Zeit</math:mi>
        </math:mrow>
      </math:mtr>
    </math:mtable>
    <math:annotation math:encoding="StarMath 5.0">U: Spannung newline I: Stromstärke newline t: Zeit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W</math:mi>
          <math:mi math:fontstyle="normal">:</math:mi>
          <math:mi math:fontstyle="italic">Arbeit</math:mi>
        </math:mrow>
      </math:mtr>
      <math:mtr>
        <math:mrow>
          <math:mi>t</math:mi>
          <math:mi math:fontstyle="normal">:</math:mi>
          <math:mi math:fontstyle="italic">Zeit</math:mi>
        </math:mrow>
      </math:mtr>
    </math:mtable>
    <math:annotation math:encoding="StarMath 5.0">W: Arbeit newline t: Zeit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Q</math:mi>
          <math:mi math:fontstyle="normal">:</math:mi>
          <math:mi math:fontstyle="italic">Ladung</math:mi>
        </math:mrow>
      </math:mtr>
      <math:mtr>
        <math:mrow>
          <math:mi>t</math:mi>
          <math:mi math:fontstyle="normal">:</math:mi>
          <math:mi math:fontstyle="italic">Zeit</math:mi>
        </math:mrow>
      </math:mtr>
    </math:mtable>
    <math:annotation math:encoding="StarMath 5.0">Q: Ladung newline t: Zeit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Q</math:mi>
          <math:mi math:fontstyle="normal">:</math:mi>
          <math:mi math:fontstyle="italic">Ladung</math:mi>
        </math:mrow>
      </math:mtr>
      <math:mtr>
        <math:mrow>
          <math:mi>U</math:mi>
          <math:mi math:fontstyle="normal">:</math:mi>
          <math:mi math:fontstyle="italic">Spannung</math:mi>
        </math:mrow>
      </math:mtr>
    </math:mtable>
    <math:annotation math:encoding="StarMath 5.0">Q: Ladung newline U: Spannung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U</math:mi>
          <math:mi math:fontstyle="normal">:</math:mi>
          <math:mi math:fontstyle="italic">Spannung</math:mi>
        </math:mrow>
      </math:mtr>
      <math:mtr>
        <math:mrow>
          <math:mi>d</math:mi>
          <math:mi math:fontstyle="normal">:</math:mi>
          <math:mi math:fontstyle="italic">Plattenabstand</math:mi>
        </math:mrow>
      </math:mtr>
    </math:mtable>
    <math:annotation math:encoding="StarMath 5.0"> U: Spannung newline d: Plattenabstand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E</math:mi>
          <math:mi math:fontstyle="normal">:</math:mi>
          <math:mi math:fontstyle="italic">elektrische</math:mi>
          <math:mi math:fontstyle="italic">Feldstärke</math:mi>
        </math:mrow>
      </math:mtr>
      <math:mtr>
        <math:mrow>
          <math:mi>Q</math:mi>
          <math:mi math:fontstyle="normal">:</math:mi>
          <math:mi math:fontstyle="italic">Ladung</math:mi>
        </math:mrow>
      </math:mtr>
    </math:mtable>
    <math:annotation math:encoding="StarMath 5.0">E:elektrische Feldstärke newline Q: Ladung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o math:stretchy="false">ɛ</math:mo>
            <math:mn>0</math:mn>
          </math:msub>
          <math:mi math:fontstyle="normal">:</math:mi>
          <math:mi math:fontstyle="italic">elektrische</math:mi>
          <math:mi math:fontstyle="italic">Feldkonstante</math:mi>
        </math:mrow>
      </math:mtr>
      <math:mtr>
        <math:mrow>
          <math:msub>
            <math:mi>Q</math:mi>
            <math:mn>1,</math:mn>
          </math:msub>
          <math:msub>
            <math:mi>Q</math:mi>
            <math:mn>2</math:mn>
          </math:msub>
          <math:mi math:fontstyle="normal">:</math:mi>
          <math:mi math:fontstyle="italic">Ladung</math:mi>
        </math:mrow>
      </math:mtr>
      <math:mtr>
        <math:mrow>
          <math:mi>r</math:mi>
          <math:mi math:fontstyle="normal">:</math:mi>
          <math:mi math:fontstyle="italic">Ladungsabstand</math:mi>
        </math:mrow>
      </math:mtr>
    </math:mtable>
    <math:annotation math:encoding="StarMath 5.0">%varepsilon _ 0 : elektrische Feldkonstante newline 
Q_1,Q_2: Ladung newline r: Ladungsabstand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o math:stretchy="false">(</math:mo>
          <math:mi>t</math:mi>
          <math:mo math:stretchy="false">)</math:mo>
        </math:mrow>
        <math:mo math:stretchy="false">=</math:mo>
        <math:mfrac>
          <math:mn>1</math:mn>
          <math:mn>2</math:mn>
        </math:mfrac>
      </math:mrow>
      <math:mrow>
        <math:msup>
          <math:mi math:fontstyle="italic">at</math:mi>
          <math:mn>2</math:mn>
        </math:msup>
        <math:mo math:stretchy="false">+</math:mo>
        <math:msub>
          <math:mi>v</math:mi>
          <math:mn>0</math:mn>
        </math:msub>
      </math:mrow>
      <math:mrow>
        <math:mi>t</math:mi>
        <math:mo math:stretchy="false">+</math:mo>
        <math:msub>
          <math:mi>s</math:mi>
          <math:mn>0</math:mn>
        </math:msub>
      </math:mrow>
    </math:mrow>
    <math:annotation math:encoding="StarMath 5.0">x(t) = {1} over {2} at^2 + v_{0} t +s_0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table>
      <math:mtr>
        <math:mi math:fontstyle="italic">relativistische</math:mi>
      </math:mtr>
      <math:mtr>
        <math:mi math:fontstyle="italic">Rechnung</math:mi>
      </math:mtr>
    </math:mtable>
    <math:annotation math:encoding="StarMath 5.0">relativistische newline  Rechnung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frac>
      <math:mi>m</math:mi>
      <math:mi>s</math:mi>
    </math:mfrac>
    <math:annotation math:encoding="StarMath 5.0">m over s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W</math:mi>
      <math:mo math:stretchy="false">=</math:mo>
      <math:mrow>
        <math:mover math:accent="true">
          <math:mi>F</math:mi>
          <math:mo math:stretchy="false">→</math:mo>
        </math:mover>
        <math:mo math:stretchy="false">⋅</math:mo>
        <math:mover math:accent="true">
          <math:mi>s</math:mi>
          <math:mo math:stretchy="false">→</math:mo>
        </math:mover>
      </math:mrow>
    </math:mrow>
    <math:annotation math:encoding="StarMath 5.0">W = vec F cdot vec s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F</math:mi>
        <math:mo math:stretchy="false">→</math:mo>
      </math:mover>
      <math:mo math:stretchy="false">∥</math:mo>
      <math:mover math:accent="true">
        <math:mi>s</math:mi>
        <math:mo math:stretchy="false">→</math:mo>
      </math:mover>
    </math:mrow>
    <math:annotation math:encoding="StarMath 5.0">vec F  parallel vec s 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p</math:mi>
        <math:mo math:stretchy="false">→</math:mo>
      </math:mover>
      <math:mo math:stretchy="false">=</math:mo>
      <math:mrow>
        <math:mi>m</math:mi>
        <math:mo math:stretchy="false">⋅</math:mo>
        <math:mover math:accent="true">
          <math:mi>v</math:mi>
          <math:mo math:stretchy="false">→</math:mo>
        </math:mover>
      </math:mrow>
    </math:mrow>
    <math:annotation math:encoding="StarMath 5.0">vec p = m cdot vec v</math:annotation>
  </math:semantics>
</math:math>
</file>